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Finalizacion_en_Es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que finalizaron</text:p>
          </table:table-cell>
          <table:table-cell office:value-type="string" table:style-name="ce2">
            <text:p>Mujeres que finalizaron</text:p>
          </table:table-cell>
          <table:table-cell office:value-type="string" table:style-name="ce2">
            <text:p>Hombres que finalizaron</text:p>
          </table:table-cell>
          <table:table-cell office:value-type="string" table:style-name="ce2">
            <text:p>Mujeres Discapacitadas que finalizaron</text:p>
          </table:table-cell>
          <table:table-cell office:value-type="string" table:style-name="ce2">
            <text:p>Hombres Dispacitados que finalizaron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 Especializada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rey cordero</meta:initial-creator>
    <dc:creator>Francis FC. Calderon</dc:creator>
    <meta:creation-date>2020-12-30T17:58:10Z</meta:creation-date>
    <dc:date>2024-01-16T19:28:28Z</dc:date>
  </office:meta>
</office:document-meta>
</file>